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0bb7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a2a4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0bb7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0bb7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0bb7" style:font-weight-asian="bold"/>
    </style:style>
    <style:style style:name="T4" style:family="text">
      <style:text-properties fo:font-weight="bold" officeooo:rsid="0012a2a4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0bb7" style:font-name-complex="Times New Roman"/>
    </style:style>
    <style:style style:name="T7" style:family="text">
      <style:text-properties officeooo:rsid="0012a2a4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20bb7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18</text:span><text:span text:style-name="T8"> de </text:span><text:span text:style-name="T9">dic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88</text:span><text:span text:style-name="T4">2</text:span><text:span text:style-name="T3"> </text:span><text:span text:style-name="T4">FP</text:span><text:span text:style-name="T1">)</text:span>, cuyo texto a continuación se transcribe:</text:p>
      <text:p text:style-name="P2"/>
      <text:p text:style-name="P2"/>
      <text:p text:style-name="P10"><text:span text:style-name="T5">“</text:span><text:span text:style-name="T7">La Cámara de Diputados de la Provincia de Santa Fe vería con agrado que el Poder Ejecutivo incluya en el temario para las Sesiones Extraordinarias el Expediente N° 29.897 CD, por el cual se modifica la Ley N° 12.818 (Caja de Seguridad Social para los Profesionales del Arte de Curar de la Provincia), que actualmente se encuentra en la Cámara de Senadores y cuenta con media Sanción de la Cámara de Diputados</text:span><text:span text:style-name="T5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22T08:57:25.715247831</dc:date>
    <meta:print-date>2014-12-22T08:54:00.38792836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9" meta:character-count="835" meta:non-whitespace-character-count="697"/>
    <meta:user-defined meta:name="Información 1"/>
    <meta:user-defined meta:name="Información 2"/>
    <meta:user-defined meta:name="Información 3"/>
    <meta:user-defined meta:name="Información 4"/>
  </office:meta>
</office:document-meta>
</file>